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kontakt_1"/><text:bookmark-start text:name="kontakt"/>Kontakt<text:bookmark-end text:name="__RefHeading___kontakt_1"/><text:bookmark-end text:name="kontakt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Hast Du Deine <text:span text:style-name="Strong_20_Emphasis">Zugangsdaten vergessen? <text:a xlink:type="simple" xlink:href="https://intern.freiburg-seminar.de/kontakt-zugangsdaten" text:style-name="Internet_20_link" text:visited-style-name="Visited_20_Internet_20_Link">Hier neu anfordern</text:a></text:span>. </text:p></table:table-cell></table:table-row></table:table></draw:text-box></draw:frame></text:p>
      <text:p text:style-name="Horizontal_20_Line"/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e zum Datenschutz</text:span></text:p>
            <text:list text:style-name="List_20_1" text:continue-numbering="false">
              <text:list-item/>
              <text:list-item/>
              <text:list-item/>
              <text:list-item/>
              <text:list-item>
                <text:p text:style-name="List_20_1_Content_Last"> <text:a xlink:type="simple" xlink:href="https://freiburg-seminar.de/datenschutzerklaerung/" text:style-name="Internet_20_link" text:visited-style-name="Visited_20_Internet_20_Link">Datenschutzerklärung</text:a></text:p>
              </text:list-item>
            </text:list>
          </table:table-cell>
        </table:table-row>
      </table:table>
      <text:h text:style-name="Heading_20_2" text:outline-level="2"><text:bookmark-start text:name="__RefHeading___nachricht-an-die-seminarleitung_2"/><text:bookmark-start text:name="nachricht-an-die-seminarleitung"/>Nachricht an die Seminarleitung<text:bookmark-end text:name="__RefHeading___nachricht-an-die-seminarleitung_2"/><text:bookmark-end text:name="nachricht-an-die-seminarlei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takt</dc:title>
  </office:meta>
</office:document-meta>
</file>